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Goordijk 1 te Bornerbroek, Z/16/074895, het verbouwen van het bijgebouw (schuu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65407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40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40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Goordijk 1 te Bornerbroek, Z/16/074895, het verbouwen van het bijgebouw (schuu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407</meta:user-defined>
    <meta:user-defined meta:name="OVERHEIDop.GmbID/DC.identifier">gmb-2016-654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27RB 1</meta:user-defined>
    <meta:user-defined meta:name="OVERHEIDop.woonplaats">Bornerbroek</meta:user-defined>
    <meta:user-defined meta:name="OVERHEIDop.straatnaam">Goordijk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39715 479105</meta:user-defined>
    <meta:user-defined meta:name="OVERHEIDop.versieInformatie"/>
  </office:meta>
</office:document-meta>
</file>