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Royal Trust Cars, Kissel 53D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op grond van artikel 8.41 lid 1 Wet milieubeheer onderstaande melding ontvangen:</text:p>
            <text:p text:style-name="common-al">
            <text:span text:style-name="nadrukvet">Royal Trust Cars, Kissel 53D 6416 AA Heerlen, in verband met het opstarten van een bedrijf ten behoeve van de in- en verkoop alsmede het onderhouden van auto's, gelegen aan de Kissel 53D <text:span text:style-name="nadrukvet"> 6416 AA </text:span>te Heerlen.</text:span>
          </text:p>
            <text:p text:style-name="common-al">Tegen een melding ex artikel 8.41 lid 1 Wet milieubeheer is geen bewaar en beroep mogelijk.</text:p>
            <text:p text:style-name="common-al">
            <text:span text:style-name="nadrukvet">Ter inzage</text:span>
          </text:p>
            <text:p text:style-name="common-al">De melding ligt ter inzage van 23 mei 2016 tot en met 20 juni 2016.</text:p>
            <text:p text:style-name="last-al">Maak een telefonische afspraak voor het inzien van de melding, bel 14045. Vanuit het buitenland is het telefoonnummer +31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5403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03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03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melding activiteitenbesluit milieubeheer: Royal Trust Cars, Kissel 53D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403</meta:user-defined>
    <meta:user-defined meta:name="OVERHEIDop.GmbID/DC.identifier">gmb-2016-654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Gemeente/DC.spatial">Heerlen</meta:user-defined>
    <meta:user-defined meta:name="OVERHEIDop.versieInformatie"/>
  </office:meta>
</office:document-meta>
</file>