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slijterij) Nationaal Jenevermuseum Schiedam, Lange Haven 74-76, 3111 CH Schied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Bij de burgemeester is een vergunning aangevraagd op grond van artikel 3 van de Drank- en Horecawet voor de vestiging van een slijterij op de begane grond in het Nationaal Jenevermuseum te Schiedam, gevestigd op het adres Lange Ha</text:span>ven 74-76 te Schiedam.</text:p>
            <text:p text:style-name="tussenkopcur">De slijterij is geopend op dinsdag t/m zondag van 12.00 uur tot 17.00 uur.</text:p>
            <text:p text:style-name="common-al">Vanaf 25 mei 2016 ligt een afschrift van de aanvraag, gedurende 1 week ter inzage bij het Klant Contact Centrum (Omgevingsloket), Stadserf 1.</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lijterij Jenevermuse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539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9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9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vergunning (slijterij) Nationaal Jenevermuseum Schiedam, Lange Haven 74-76, 3111 CH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90</meta:user-defined>
    <meta:user-defined meta:name="OVERHEIDop.GmbID/DC.identifier">gmb-2016-653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76</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94 436768</meta:user-defined>
    <meta:user-defined meta:name="OVERHEIDop.versieInformatie"/>
  </office:meta>
</office:document-meta>
</file>