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ing omgevingsvergunning Burg. Mr. H. Popstraat 2 in Dinteloord </text:p>
      <text:section text:name="zakelijke-mededeling_id1-3-2" text:style-name="zakelijke-mededeling">
        <text:section text:name="zakelijke-mededeling-tekst_id1-3-2-1" text:style-name="zakelijke-mededeling-tekst">
          <text:section text:name="tekst_id1-3-2-1-1" text:style-name="tekst">
            <text:p text:style-name="common-al">Op  18 mei  2016 hebben wij de termijn van een aanvraag om een omgevingsvergunning activiteit bouwen verlengt voor het intern verbouwen van een basisschool op het perceel gelegen aan de Burg. Mr. H. Popstraat 2, 4671 ES te Dinteloord.</text:p>
            <text:p text:style-name="common-al"/>
            <text:p text:style-name="common-al">Deze aanvraag is geregistreerd onder nummer ZK16001330.</text:p>
            <text:p text:style-name="common-al"/>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538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mijnverlening omgevingsvergunning Burg. Mr. H. Popstraat 2 in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88</meta:user-defined>
    <meta:user-defined meta:name="OVERHEIDop.GmbID/DC.identifier">gmb-2016-6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op.externeBijlage">Burg. Mr. H. Popstraat 2verlenging ZK16001330|exb-2016-16638</meta:user-defined>
    <meta:user-defined meta:name="OVERHEID.EPSG28992/DC.spatial">84232 405944</meta:user-defined>
    <meta:user-defined meta:name="OVERHEIDop.versieInformatie"/>
  </office:meta>
</office:document-meta>
</file>