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ter hoogte van  Haven Zuidzijde 30, Z/16/074881, het plaatsen van een kunstobject/bovenbouw op de Egbert Gort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65387</text:span><text:line-break/><text:date style:data-style-name="dag" text:fixed="true" text:date-value="2016-05-25"/><text:line-break/><text:date style:data-style-name="jaar" text:fixed="true" text:date-value="2016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5387</text:span><text:date style:data-style-name="nicedate" text:fixed="true" text:date-value="2016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voor een omgevingsvergunning, ter hoogte van  Haven Zuidzijde 30, Z/16/074881, het plaatsen van een kunstobject/bovenbouw op de Egbert Gorter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5</meta:user-defined>
    <meta:user-defined meta:name="OVERHEIDop.publicationIssue">65387</meta:user-defined>
    <meta:user-defined meta:name="OVERHEIDop.GmbID/DC.identifier">gmb-2016-65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EW</meta:user-defined>
    <meta:user-defined meta:name="OVERHEIDop.woonplaats">Almelo</meta:user-defined>
    <meta:user-defined meta:name="OVERHEIDop.straatnaam">Haven Zuidzijde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610 486306</meta:user-defined>
    <meta:user-defined meta:name="OVERHEIDop.versieInformatie"/>
  </office:meta>
</office:document-meta>
</file>