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r en griffie</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presidium d.d. 21 april 2016;</text:p>
            <text:p text:style-name="al"/>
            <text:p text:style-name="al">Gelet op artikel 83, eerste lid, de artikelen 107 tot en met 107e, artikel 156 van de Gemeentewet en afdeling 10.1.2 van de Algemene wet bestuursrecht;</text:p>
            <text:p text:style-name="al"/>
            <text:p text:style-name="al">
            <text:span text:style-name="nadrukvet">b e s l u i t:</text:span>
          </text:p>
            <text:p text:style-name="al"/>
            <text:p text:style-name="al">de volgende verordening vast te stellen: </text:p>
            <text:p text:style-name="al"/>
            <text:p text:style-name="al">
            <text:span text:style-name="nadrukvet">Verordening werkgeverscommissie griffier en griffi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oefent het werkgeverschap uit ten aanzien van de griffier en de overige op de griffie werkzame ambtenaren, zoals die door de raad aan haar zijn gedelegeerd;</text:p>
              </text:list-item>
              <text:list-item text:style-override="id1-3-2-2-1-2-2">
                <text:number>2.</text:number>
                <text:p text:style-name="al">Tot de bevoegdheid van de werkgeverscommissie behoren ook de voorbereiding en uitvoering van de overige tot het werkgeverschap van de raad behorende besluiten en regelingen;</text:p>
              </text:list-item>
              <text:list-item text:style-override="id1-3-2-2-1-2-3">
                <text:number>3.</text:number>
                <text:p text:style-name="al">De werkgeverscommissie kan de aan haar overgedragen bevoegdheden ten aanzien van het griffiepersoneel mandateren aan de griffier;</text:p>
              </text:list-item>
              <text:list-item text:style-override="id1-3-2-2-1-2-4">
                <text:number>4.</text:number>
                <text:p text:style-name="al">De vaststelling van regelingen (algemeen verbindende voorschriften) blijft bij de raad, de te nemen personele besluiten en dergelijke worden gedelegeerd. Dus met uitzondering van benoeming, schorsing en ontslag griffier, de vaststelling van de instructie griffier, de vervanging van de griffier en de vaststelling van de organisatieverordening.</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een voorzitter, bij voorkeur de plaatsvervangend voorzitter van de raad en twee andere leden uit de raad, bij voorkeur afkomstig uit de coalitie en de oppositie;</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Het lidmaatschap van de werkgeverscommissie eindigt: </text:p>
                <text:list text:style-name="id1-3-2-2-2-2-3-3">
                  <text:list-item text:style-override="id1-3-2-2-2-2-3-3-1">
                    <text:number>a.</text:number>
                    <text:p text:style-name="al">op eigen verzoek; het lid doet daarvan schriftelijk mededeling aan de raad; het ontslag gaat in als de opvolger door de raad is benoemd;</text:p>
                  </text:list-item>
                  <text:list-item text:style-override="id1-3-2-2-2-2-3-3-2">
                    <text:number>b.</text:number>
                    <text:p text:style-name="al">indien het lid aftreedt als lid van de raad;</text:p>
                  </text:list-item>
                  <text:list-item text:style-override="id1-3-2-2-2-2-3-3-3">
                    <text:number>c.</text:number>
                    <text:p text:style-name="al">indien de raad van oordeel is dat het lid niet langer geschikt is de functie van lid van de werkgeverscommissie te vervullen.</text:p>
                  </text:list-item>
                </text:list>
              </text:list-item>
              <text:list-item text:style-override="id1-3-2-2-2-2-4">
                <text:number>4.</text:number>
                <text:p text:style-name="al">De voorzitter van de raad kan in voorkomende gevalle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 en maakt met het college of de secretaris afspraken over de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r en griffie'.</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Eemsmond, gehouden op 12 mei 2016. </text:p>
            <text:p text:style-name="al"/>
          </text:section>
          <text:section text:name="ondertekening_id1-3-2-3-2">
            <text:p><text:span text:style-name="functie">De raad voornoemd,</text:span></text:p>
            <text:p><text:span text:style-name="functie"/></text:p>
            <text:p><text:span text:style-name="functie">griffier,</text:span></text:p>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Toelichting verordening werkgeverscommissie griffie </text:span>
          </text:p>
          <text:p text:style-name="tussenkopcur">
          <text:span text:style-name="nadrukvet">Algemeen</text:span>
        </text:p>
          <text:p text:style-name="al">Zoals het college de werkgever is van de ambtenaren in de gemeentelijke organisatie, is de raad de werkgever van de griffie. </text:p>
          <text:p text:style-name="al">Rekening houdend met de publieke taak, de grootte en de samenstelling van de raad is het wenselijk dat voor de feitelijke invulling van het werkgeverschap aan de griffie een commissie wordt ingesteld waaraan deze werkgeverstaak wordt gedelegeerd (zie artikel 83, lid 1 en artikel 156, lid 1 van de gemeentewet). </text:p>
          <text:p text:style-name="al">Daarin voorziet deze verordening. </text:p>
          <text:p text:style-name="tussenkopcur">
          <text:span text:style-name="nadrukvet">Artikelsgewijs</text:span>
        </text:p>
          <text:p text:style-name="tussenkopcur">Artikel 1 Bevoegdheden en taken werkgeverscommissie </text:p>
          <text:p text:style-name="al">In dit artikel wordt verwoord dat de werkgeverscommissie alle bij het werkgeverschap behorende taken en bevoegdheden vervult. Naast de personele besluiten heeft de commissie bevoegdheden en verantwoordelijkheden over bijvoorbeeld het te voeren HRM-beleid, integriteitsbeleid (o.a. gedragscode, ambtseed e.d.), de voortgang van de werkzaamheden van de griffie, functionerings- en beoordelingsgesprekken met de griffier. Daarnaast kan zij voorstellen doen over de inrichting van de griffie. Uitgesloten van delegatie aan de werkgeverscommissie zijn besluiten over benoeming, schorsing en ontslag en de vaststelling van de instructie van de griffier.</text:p>
          <text:p text:style-name="tussenkopcur">Artikel 2 samenstelling werkgeverscommissie </text:p>
          <text:p text:style-name="al">Artikel 83 van de Gemeentewet bepaalt dat de burgemeester en wethouders geen lid kunnen zijn van de werkgeverscommissie, de raad is het bevoegde gezag. </text:p>
          <text:p text:style-name="al">De burgemeester heeft als voorzitter van de raad veel contact met de griffier. Het kan daarom zinvol zijn om de burgemeester als adviseur/informant in te zetten in de werkgeverscommissie. </text:p>
          <text:p text:style-name="tussenkopcur">Artikel 3 taken voorzitter </text:p>
          <text:p text:style-name="al">Gezien de werkgeverstaken van de voorzitter maar ook van de overige leden van de commissie is het wenselijk om scholing aan te bieden gericht op deze taken. </text:p>
          <text:p text:style-name="tussenkopcur">Artikel 4 ondersteuning van de commissie </text:p>
          <text:p text:style-name="al">Vaak zal daadwerkelijke ondersteuning niet nodig zijn maar wanneer dat nodig is kan er een beroep gedaan worden op een P&amp;O adviseur/consulent. </text:p>
          <text:p text:style-name="tussenkopcur">Artikel 5 besluitvorming </text:p>
          <text:p text:style-name="al">Behoeft geen toelichting </text:p>
          <text:p text:style-name="tussenkopcur">Artikel 6 verslaglegging </text:p>
          <text:p text:style-name="al">Behoeft geen toelichting </text:p>
          <text:p text:style-name="tussenkopcur">Artikel 7 beslotenheid van vergaderingen </text:p>
          <text:p text:style-name="al">In vergaderingen van de werkgeverscommissie kunnen personele aangelegenheden aan bod komen waarvan hetgeen besproken wordt niet bedoeld is om aan derden kenbaar te maken. Het ligt daarom voor de hand dat er in beslotenheid wordt vergaderd. De agenda, de stukken en de besluitenlijst zijn in beginsel wel openbaar, tenzij de werkgeverscommissie beslist dat op grond van een belang, genoemd in artikel 10 van de Wet openbaarheid van bestuur, hierop of een deel ervan geheimhouding wordt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 </text:p>
          <text:p text:style-name="tussenkopcur">Artikel 8 vergaderfrequentie </text:p>
          <text:p text:style-name="al">Behoeft geen toelichting </text:p>
          <text:p text:style-name="tussenkopcur">Artikel 9 verantwoording </text:p>
          <text:p text:style-name="al">Met de dualisering heeft de raad werkgeversverantwoordelijkheid gekregen betreffende de griffier en griffiemedewerkers. Door deze verantwoordelijkheid te delegeren aan de werkgevercommissie geeft de voltallige raad deze uit handen. Door de verantwoording door de werkgeverscommissie behoudt de raad inzicht in de stand van zaken rond het werkgeverschap aan de griffie. </text:p>
          <text:p text:style-name="tussenkopcur">Artikel 10 onvoorziene omstandigheden </text:p>
          <text:p text:style-name="al">Behoeft geen toelichting </text:p>
          <text:p text:style-name="tussenkopcur">Artikel 11 inwerkingtreding </text:p>
          <text:p text:style-name="al">Behoeft geen toelichting </text:p>
          <text:p text:style-name="tussenkopcur">Artikel 12 citeertitel </text:p>
          <text:p text:style-name="al">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6538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geverscommissie griffier en griff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85</meta:user-defined>
    <meta:user-defined meta:name="OVERHEIDop.GmbID/DC.identifier">gmb-2016-65385</meta:user-defined>
    <meta:user-defined meta:name="OVERHEID.TaxonomieBeleidsagenda/OVERHEID.category">Bestuur | Organisatie en beleid</meta:user-defined>
    <meta:user-defined meta:name="DC.source">art. 83 Gemw;1.0:c:BWBR0005416&amp;artikel=83&amp;g=2016-02-01</meta:user-defined>
    <meta:user-defined meta:name="DC.source">par. 3 Gemw;1.0:c:BWBR0005416&amp;paragraaf=3&amp;g=2005-01-01</meta:user-defined>
    <meta:user-defined meta:name="DC.source">art. 156 Gemw;1.0:c:BWBR0005416&amp;artikel=156&amp;g=2016-02-01</meta:user-defined>
    <meta:user-defined meta:name="DC.source">;http://wetten.overheid.nl/BWBR0005537/2016-05-20#Hoofdstuk10_Titeldeel10.1_Afdeling10.1.2</meta:user-defined>
    <meta:user-defined meta:name="OVERHEIDop.referentienummer">08-08.2016</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