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amlet in het Julianapark te Schiedam op 24 t/m 29 mei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3 mei 2016 een vergunning verleend voor het organiseren van het evenement Hamlet in het Julianapark te Schiedam van 24 t/m 29 mei 2016.</text:p>
            <text:p text:style-name="common-al">In het park wordt een Hamlet voorstelling gehouden, 24 t/m 27 mei 2016 evenement van 19.30 uur tot 23.00 uur (voorstelling van 20.15 uur tot 22.15 uur), 28 mei 2016 evenement van 13.45 uur tot 23.00 uur (voorstelling van 14.30 uur tot 16.30 uur en 20.15 uur tot 22.15 uur), 29 mei 2016 evenement van 13.45 uur tot 17.30 uur (voorstelling van 14.30 uur tot 16.30 uur).</text:p>
            <text:p text:style-name="common-al">Vanaf 25 mei 2016 ligt een afschrift van de verleende vergunning, gedurende zes weken gerekend vanaf de datum van het besluit, ter inzage bij het Klant Contact Centrum (Omgevingsloket),</text:p>
            <text:p text:style-name="common-al">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538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8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8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Hamlet in het Julianapark te Schiedam op 24 t/m 2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384</meta:user-defined>
    <meta:user-defined meta:name="OVERHEIDop.GmbID/DC.identifier">gmb-2016-653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D 126</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336 436327</meta:user-defined>
    <meta:user-defined meta:name="OVERHEIDop.versieInformatie"/>
  </office:meta>
</office:document-meta>
</file>