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Looyveweg in Ovez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6 is een melding in het kader van het Activiteitenbesluit ontvangen van Maatschap Huige - van Dijke voor de locatie gelegen aan de Looyveweg in Ovezande (kadastraal bekend als sectie V, nummer 909). </text:p>
            <text:p text:style-name="common-al">Het betreft een melding voor de opslag van drie hopen vaste meststoffen.</text:p>
            <text:p text:style-name="common-al">Indien daaraan behoefte bestaat kunnen inlichtingen worden ingewonnen bij RUD Zeeland, telefoonnummer (0115) 745 165.</text:p>
            <text:p text:style-name="last-al">De melding is geregistreerd onder nummer M-ACT1623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538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8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8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het Activiteitenbesluit Looyveweg in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5382</meta:user-defined>
    <meta:user-defined meta:name="OVERHEIDop.GmbID/DC.identifier">gmb-2016-65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1PA 4</meta:user-defined>
    <meta:user-defined meta:name="OVERHEIDop.woonplaats">Ovezande</meta:user-defined>
    <meta:user-defined meta:name="OVERHEIDop.straatnaam">Looijv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884 384565</meta:user-defined>
    <meta:user-defined meta:name="OVERHEIDop.versieInformatie"/>
  </office:meta>
</office:document-meta>
</file>