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het Bachplein te Schiedam op 10 december 2016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het Dierenlandje voor het organiseren van een snuffelmarkt op het Bachplein op 10 december 2016 van 10.00 uur tot 16.00 uur (opbouw vanaf 07.00 uur, afbouw tot 19.00 uur).</text:p>
            <text:p text:style-name="common-al">Vanaf 25 me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538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8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8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nuffelmarkt op het Bachplein te Schiedam op 10 december 2016 van 10.00 uur tot 16.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381</meta:user-defined>
    <meta:user-defined meta:name="OVERHEIDop.GmbID/DC.identifier">gmb-2016-65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KB 40</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192 438978</meta:user-defined>
    <meta:user-defined meta:name="OVERHEIDop.versieInformatie"/>
  </office:meta>
</office:document-meta>
</file>