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n Katestraat 85, 2016-02553, vergroten erker zijgevel, activiteit handelen in strijd met regels ruimtelijke ordening, verzonden 19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8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8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Ten Katestraat 85, 2016-02553, vergroten erker zijgevel, activiteit handelen in strijd met regels ruimtelijke ordening, verzonden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80</meta:user-defined>
    <meta:user-defined meta:name="OVERHEIDop.GmbID/DC.identifier">gmb-2016-653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ZN 85</meta:user-defined>
    <meta:user-defined meta:name="OVERHEIDop.woonplaats">Haarlem</meta:user-defined>
    <meta:user-defined meta:name="OVERHEIDop.straatnaam">Ten Kat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12 487869</meta:user-defined>
    <meta:user-defined meta:name="OVERHEIDop.versieInformatie"/>
  </office:meta>
</office:document-meta>
</file>