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2 november 201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TL Evenementen voor het organiseren van een snuffelmarkt op het Bachplein op 12 november 2016 van 10.00 uur tot 16.00 uur (opbouw vanaf 07.00 uur, afbouw tot 19.00 uur).</text:p>
            <text:p text:style-name="common-al">Vanaf 25 me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37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7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nuffelmarkt op het Bachplein te Schiedam op 12 november 2016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79</meta:user-defined>
    <meta:user-defined meta:name="OVERHEIDop.GmbID/DC.identifier">gmb-2016-65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B 40</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92 438978</meta:user-defined>
    <meta:user-defined meta:name="OVERHEIDop.versieInformatie"/>
  </office:meta>
</office:document-meta>
</file>