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100 RD, 2016-02211, verbouwing bovenverdieping tot extra appartement,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7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rgwal 100 RD, 2016-02211, verbouwing bovenverdieping tot extra appartement,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76</meta:user-defined>
    <meta:user-defined meta:name="OVERHEIDop.GmbID/DC.identifier">gmb-2016-65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G 100 rd</meta:user-defined>
    <meta:user-defined meta:name="OVERHEIDop.woonplaats">Haarlem</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3 487997</meta:user-defined>
    <meta:user-defined meta:name="OVERHEIDop.versieInformatie"/>
  </office:meta>
</office:document-meta>
</file>