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Zeggelenstraat 69, 2016-02746, vervangen en vergroten dakkapel voordakvlak, verzonden 19 mei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373</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73</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73</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Zeggelenstraat 69, 2016-02746, vervangen en vergroten dakkapel voordakvlak, verzonden 19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5373</meta:user-defined>
    <meta:user-defined meta:name="OVERHEIDop.GmbID/DC.identifier">gmb-2016-653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BG 100 rd</meta:user-defined>
    <meta:user-defined meta:name="OVERHEIDop.woonplaats">Haarlem</meta:user-defined>
    <meta:user-defined meta:name="OVERHEIDop.straatnaam">Burgwal</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73 487997</meta:user-defined>
    <meta:user-defined meta:name="OVERHEIDop.versieInformatie"/>
  </office:meta>
</office:document-meta>
</file>