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Middenlijn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Middenlijn 3, zaaknummer 11336</text:p>
            <text:p text:style-name="common-al">Voor: bouwen woning, datum besluit 19-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37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Middenlij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70</meta:user-defined>
    <meta:user-defined meta:name="OVERHEIDop.GmbID/DC.identifier">gmb-2016-6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Middenlij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9 443861</meta:user-defined>
    <meta:user-defined meta:name="OVERHEIDop.versieInformatie"/>
  </office:meta>
</office:document-meta>
</file>