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het plaatsen van een vrijstaande garage op het perceel Gytsjerksterhoeke 37 te Gytsjerk, olo 23489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Wabo en artikel 4, lid 1 van bijlage II bij het Besluit Omgevingsrecht eneen omgevingsvergunning te verlenen voor:het plaatsen van een vrijstaande garage op het perceel Gytsjerksterhoeke 37 te Gytsjerk</text:p>
            <text:p text:style-name="common-al">Het plan ligt met ingang van <text:span text:style-name="nadrukvet">26 mei 2016</text:span> gedurende twee weken ter inzage bij de publieksbalie Bouwen en Wenjen.</text:p>
            <text:p text:style-name="last-al">Gedurende de termijn van terinzagelegging kan een ieder bij het college van burgemeester en wethouders schriftelijk of mondeling zienswijzen indienen. Mondelinge zienswijzen kunt u gedurende de openingstijden indienen bij de publieksbalie Bouwen en Wenj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5368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36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36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(reguliere procedure) voor het plaatsen van een vrijstaande garage op het perceel Gytsjerksterhoeke 37 te Gytsjerk, olo 23489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368</meta:user-defined>
    <meta:user-defined meta:name="OVERHEIDop.GmbID/DC.identifier">gmb-2016-653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1AX 37</meta:user-defined>
    <meta:user-defined meta:name="OVERHEIDop.woonplaats">Gytsjerk</meta:user-defined>
    <meta:user-defined meta:name="OVERHEIDop.straatnaam">Gytsjerksterhoek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7934 583693</meta:user-defined>
    <meta:user-defined meta:name="OVERHEIDop.versieInformatie"/>
  </office:meta>
</office:document-meta>
</file>