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TEGENOVER NUMMER 92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eclame frame met doek (tijdelijk voor 1 jaar) op het perceel Schoterlandseweg tegenover nummer 92 te Nieuwehorne (20-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36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TEGENOVER NUMMER 92 NIEUWEHO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66</meta:user-defined>
    <meta:user-defined meta:name="OVERHEIDop.GmbID/DC.identifier">gmb-2016-65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4LZ 92</meta:user-defined>
    <meta:user-defined meta:name="OVERHEIDop.woonplaats">Nieuwehorne</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0374 551980</meta:user-defined>
    <meta:user-defined meta:name="OVERHEIDop.versieInformatie"/>
  </office:meta>
</office:document-meta>
</file>