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4-6, 2016-01779, verbouwen bedrijfsruimte tot woonruimte, verzonden 19 mei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365</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5</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65</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amperstraat 4-6, 2016-01779, verbouwen bedrijfsruimte tot woonruimte, verzonden 19 me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5365</meta:user-defined>
    <meta:user-defined meta:name="OVERHEIDop.GmbID/DC.identifier">gmb-2016-653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WG 69</meta:user-defined>
    <meta:user-defined meta:name="OVERHEIDop.woonplaats">Haarlem</meta:user-defined>
    <meta:user-defined meta:name="OVERHEIDop.straatnaam">Van Zeggel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270 488087</meta:user-defined>
    <meta:user-defined meta:name="OVERHEIDop.versieInformatie"/>
  </office:meta>
</office:document-meta>
</file>