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braham Kuyperstraat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braham Kuyperstraat 26, zaaknummer 112863</text:p>
            <text:p text:style-name="common-al">Voor: uitbreiden woning aan voorzijde, datum besluit 17-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36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Abraham Kuyp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64</meta:user-defined>
    <meta:user-defined meta:name="OVERHEIDop.GmbID/DC.identifier">gmb-2016-6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P 26</meta:user-defined>
    <meta:user-defined meta:name="OVERHEIDop.woonplaats">Winterswijk</meta:user-defined>
    <meta:user-defined meta:name="OVERHEIDop.straatnaam">Abraham Kuyp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02 444640</meta:user-defined>
    <meta:user-defined meta:name="OVERHEIDop.versieInformatie"/>
  </office:meta>
</office:document-meta>
</file>