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r W M Oppedk van Veenwg 5 te Burgum Verbreding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 W M Oppedk van Veenwg 5 te Burgum</text:p>
            <text:p text:style-name="common-al">Z-HZ_WABO-2016-0662    Olo: 2357387</text:p>
            <text:p text:style-name="common-al">Verbreding Oprit</text:p>
            <text:p text:style-name="common-al">Datum ontvangst: 20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536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6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6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Mr W M Oppedk van Veenwg 5 te Burgum Verbreding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362</meta:user-defined>
    <meta:user-defined meta:name="OVERHEIDop.GmbID/DC.identifier">gmb-2016-65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A 5</meta:user-defined>
    <meta:user-defined meta:name="OVERHEIDop.woonplaats">Burgum</meta:user-defined>
    <meta:user-defined meta:name="OVERHEIDop.straatnaam">Mr. W.M. Oppedijk van Veen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538 578202</meta:user-defined>
    <meta:user-defined meta:name="OVERHEIDop.versieInformatie"/>
  </office:meta>
</office:document-meta>
</file>