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onsterweg 43 te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ag, te verlengen met zes weken: </text:p>
            <text:p text:style-name="common-al">23 maart 2016,  Borssele, Monsterweg 43, het wijzigen van de gevels </text:p>
            <text:p text:style-name="last-al">De publicatie van de verlenging heeft een informatief karakter. Tegen een verleng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535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Monsterweg 43 te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59</meta:user-defined>
    <meta:user-defined meta:name="OVERHEIDop.GmbID/DC.identifier">gmb-2016-65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AA 43</meta:user-defined>
    <meta:user-defined meta:name="OVERHEIDop.woonplaats">Borssele</meta:user-defined>
    <meta:user-defined meta:name="OVERHEIDop.straatnaam">Monster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720 383230</meta:user-defined>
    <meta:user-defined meta:name="OVERHEIDop.versieInformatie"/>
  </office:meta>
</office:document-meta>
</file>