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aadhuisweg/Prins Bernardstraat, Burgum Kappen 4 bomen tbv nieuwe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/Prins Bernardstraat, Burgum</text:p>
            <text:p text:style-name="common-al">Z-HZ_WABO-2016-0661    Olo: 2357201</text:p>
            <text:p text:style-name="common-al">Kappen 4 bomen tbv nieuwe rotonde</text:p>
            <text:p text:style-name="common-al">Datum ontvangst: 19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35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5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aadhuisweg/Prins Bernardstraat, Burgum Kappen 4 bomen tbv nieuwe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58</meta:user-defined>
    <meta:user-defined meta:name="OVERHEIDop.GmbID/DC.identifier">gmb-2016-65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H 2</meta:user-defined>
    <meta:user-defined meta:name="OVERHEIDop.woonplaats">Burgum</meta:user-defined>
    <meta:user-defined meta:name="OVERHEIDop.straatnaam">Raadhuis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282 578261</meta:user-defined>
    <meta:user-defined meta:name="OVERHEIDop.versieInformatie"/>
  </office:meta>
</office:document-meta>
</file>