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 Westerscheldetunnelweg 1 te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 19 mei 2016 hebben verleend:</text:p>
            <text:p text:style-name="common-al">Borssele, Westerscheldetunnelweg 1, brandveilig gebruik </text:p>
            <text:p text:style-name="common-al"/>
            <text:p text:style-name="common-al">Belanghebbenden kunnen binnen zes weken na de datum waarop de vergunning aan de aanvrager is bekendgemaakt, tegen dit besluit beroep instellen bij de Rechtbank Zeeland-West-Brabant, postbus 90006, 4800 PA Breda, door:</text:p>
            <text:p text:style-name="common-al">Belanghebbenden die zienswijzen hebben ingebracht tegen de ontwerpbeschikking.</text:p>
            <text:p text:style-name="common-al">Adviseurs die gebruik hebben gemaakt van de mogelijkheid advies uit te brengen over de ontwerpbeschikking.</text:p>
            <text:p text:style-name="common-al">Belanghebbenden aan wie redelijkerwijs niet kan worden verweten geen zienswijzen te hebben ingebracht tegen de ontwerpbeschikking.</text:p>
            <text:p text:style-name="last-al">Belanghebbenden die willen opkomen tegen de wijzigingen die bij het nemen van het besluit ten opzichte van het ontwerp zijn aa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6535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5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5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gebreid Westerscheldetunnelweg 1 te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357</meta:user-defined>
    <meta:user-defined meta:name="OVERHEIDop.GmbID/DC.identifier">gmb-2016-65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</meta:user-defined>
    <meta:user-defined meta:name="OVERHEIDop.woonplaats">Borssele</meta:user-defined>
    <meta:user-defined meta:name="OVERHEIDop.straatnaam">Westerscheldetunnel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1582 384895</meta:user-defined>
    <meta:user-defined meta:name="OVERHEIDop.versieInformatie"/>
  </office:meta>
</office:document-meta>
</file>