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ussendijken 54 te Burgum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54 te Burgum</text:p>
            <text:p text:style-name="common-al">Z-HZ_WABO-2016-0659    Olo: 2356747</text:p>
            <text:p text:style-name="common-al">schuur</text:p>
            <text:p text:style-name="common-al">Datum ontvangst: 19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535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5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5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ussendijken 54 te Burgum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354</meta:user-defined>
    <meta:user-defined meta:name="OVERHEIDop.GmbID/DC.identifier">gmb-2016-65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X 54</meta:user-defined>
    <meta:user-defined meta:name="OVERHEIDop.woonplaats">Burgum</meta:user-defined>
    <meta:user-defined meta:name="OVERHEIDop.straatnaam">Tussendijk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731 579756</meta:user-defined>
    <meta:user-defined meta:name="OVERHEIDop.versieInformatie"/>
  </office:meta>
</office:document-meta>
</file>