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ussendijken 54 te Burgum Oprit v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dijken 54 te Burgum</text:p>
            <text:p text:style-name="common-al">Z-HZ_WABO-2016-0657    Olo: 2356661</text:p>
            <text:p text:style-name="common-al">Oprit verplaatsen</text:p>
            <text:p text:style-name="common-al">Datum ontvangst: 19 me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535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5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5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Tussendijken 54 te Burgum Oprit v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351</meta:user-defined>
    <meta:user-defined meta:name="OVERHEIDop.GmbID/DC.identifier">gmb-2016-653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LX 54</meta:user-defined>
    <meta:user-defined meta:name="OVERHEIDop.woonplaats">Burgum</meta:user-defined>
    <meta:user-defined meta:name="OVERHEIDop.straatnaam">Tussendijk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731 579756</meta:user-defined>
    <meta:user-defined meta:name="OVERHEIDop.versieInformatie"/>
  </office:meta>
</office:document-meta>
</file>