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Flinkeboskj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emelum, Flinkeboskje 2 OV20150730 het oprichten van een druivenkas (datum verzending brief / besluit: 14-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3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melum, Flinkeboskj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35</meta:user-defined>
    <meta:user-defined meta:name="OVERHEIDop.GmbID/DC.identifier">gmb-2016-65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WV 2</meta:user-defined>
    <meta:user-defined meta:name="OVERHEIDop.woonplaats">Hemelum</meta:user-defined>
    <meta:user-defined meta:name="OVERHEIDop.straatnaam">Flinkeboskj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887 544460</meta:user-defined>
    <meta:user-defined meta:name="OVERHEIDop.versieInformatie"/>
  </office:meta>
</office:document-meta>
</file>