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weg 3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9 mei 2016 hebben ontvangen:</text:p>
            <text:p text:style-name="common-al">Nisse, Drieweg 3, het realiseren van een uitrit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534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4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weg 3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48</meta:user-defined>
    <meta:user-defined meta:name="OVERHEIDop.GmbID/DC.identifier">gmb-2016-653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D 3</meta:user-defined>
    <meta:user-defined meta:name="OVERHEIDop.woonplaats">Nisse</meta:user-defined>
    <meta:user-defined meta:name="OVERHEIDop.straatnaam">Dri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476 386423</meta:user-defined>
    <meta:user-defined meta:name="OVERHEIDop.versieInformatie"/>
  </office:meta>
</office:document-meta>
</file>