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udorp 16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9 mei 2016 hebben ontvangen:</text:p>
            <text:p text:style-name="common-al">Nieuwdorp, Coudorp 16, het plaatsen van een hek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6534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4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4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oudorp 16 te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345</meta:user-defined>
    <meta:user-defined meta:name="OVERHEIDop.GmbID/DC.identifier">gmb-2016-65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5AK 16</meta:user-defined>
    <meta:user-defined meta:name="OVERHEIDop.woonplaats">Nieuwdorp</meta:user-defined>
    <meta:user-defined meta:name="OVERHEIDop.straatnaam">Coudorp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0848 387857</meta:user-defined>
    <meta:user-defined meta:name="OVERHEIDop.versieInformatie"/>
  </office:meta>
</office:document-meta>
</file>