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ompenstraat 12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slaapkamers op de begane grond  van het bestaande pand, gelegen <text:span text:style-name="nadrukvet">Klompenstraat 12, 6251 NE  Eckelrade</text:span> (ontvangen 18 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33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lompenstraat 12, 6251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33</meta:user-defined>
    <meta:user-defined meta:name="OVERHEIDop.GmbID/DC.identifier">gmb-2016-65333</meta:user-defined>
    <meta:user-defined meta:name="OVERHEID.TaxonomieBeleidsagenda/OVERHEID.category">Ruimte en infrastructuur | Organisatie en beleid</meta:user-defined>
    <meta:user-defined meta:name="OVERHEIDop.referentienummer">Z-HZ_WABO-2016-002441</meta:user-defined>
    <meta:user-defined meta:name="DCTERMS.abstract">het realiseren van slaapkamers op de begane grond van het bestaande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E 12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31 313089</meta:user-defined>
    <meta:user-defined meta:name="OVERHEIDop.versieInformatie"/>
  </office:meta>
</office:document-meta>
</file>