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Zeggelenstraat 67, 2016-02744, vervangen en vergroten dakkapel voordakvlak, verzonden 19 mei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332</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32</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32</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Zeggelenstraat 67, 2016-02744, vervangen en vergroten dakkapel voordakvlak, verzonden 19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5332</meta:user-defined>
    <meta:user-defined meta:name="OVERHEIDop.GmbID/DC.identifier">gmb-2016-653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WG 67</meta:user-defined>
    <meta:user-defined meta:name="OVERHEIDop.woonplaats">Haarlem</meta:user-defined>
    <meta:user-defined meta:name="OVERHEIDop.straatnaam">Van Zeggel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69 488084</meta:user-defined>
    <meta:user-defined meta:name="OVERHEIDop.versieInformatie"/>
  </office:meta>
</office:document-meta>
</file>