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WEAZE TEGENOVER NUMMERS 19 TOT EN MET 33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borrel rondom de Boarn met muziek op de locatie Weaze tegenover nummers 19 tot en met 33 te Aldeboarn (19-05-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533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WEAZE TEGENOVER NUMMERS 19 TOT EN MET 33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30</meta:user-defined>
    <meta:user-defined meta:name="OVERHEIDop.GmbID/DC.identifier">gmb-2016-653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HD 19</meta:user-defined>
    <meta:user-defined meta:name="OVERHEIDop.woonplaats">Aldeboarn</meta:user-defined>
    <meta:user-defined meta:name="OVERHEIDop.straatnaam">Weaz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870 562444</meta:user-defined>
    <meta:user-defined meta:name="OVERHEIDop.versieInformatie"/>
  </office:meta>
</office:document-meta>
</file>