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chterdijkje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Achterdijkje 24 OV20150701 het tijdelijk wijzigen van de bestemming voor een periode van 10 jaar in strijd met het bestemmingsplan (datum verzending brief / besluit: 15-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Achterdijkje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33</meta:user-defined>
    <meta:user-defined meta:name="OVERHEIDop.GmbID/DC.identifier">gmb-2016-65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EP 24</meta:user-defined>
    <meta:user-defined meta:name="OVERHEIDop.woonplaats">Makkum</meta:user-defined>
    <meta:user-defined meta:name="OVERHEIDop.straatnaam">Achterdijkj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960 563114</meta:user-defined>
    <meta:user-defined meta:name="OVERHEIDop.versieInformatie"/>
  </office:meta>
</office:document-meta>
</file>