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rstraat 46, 2153 GB Nieuw-Vennep, P.H. Ruigrok Kwekerij B.V., het wijzigen van de bestemming van een bedrijfsbestemming naar een logiesbestemming, 24-05-2016, zaak  767710 (verleend op 19-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32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2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2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verstraat 46, 2153 GB Nieuw-Vennep, P.H. Ruigrok Kwekerij B.V., het wijzigen van de bestemming van een bedrijfsbestemming naar een logiesbestemming, 24-05-2016, zaak  767710 (verleend op 19-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328</meta:user-defined>
    <meta:user-defined meta:name="OVERHEIDop.GmbID/DC.identifier">gmb-2016-6532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GB 46</meta:user-defined>
    <meta:user-defined meta:name="OVERHEIDop.woonplaats">Nieuw-Vennep</meta:user-defined>
    <meta:user-defined meta:name="OVERHEIDop.straatnaam">Hav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271 475999</meta:user-defined>
    <meta:user-defined meta:name="OVERHEIDop.versieInformatie"/>
  </office:meta>
</office:document-meta>
</file>