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olfijnstraat 20, 2016-02567, plaatsen dakkapel voordakvlak, verzonden 19 mei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5327</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27</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27</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Dolfijnstraat 20, 2016-02567, plaatsen dakkapel voordakvlak, verzonden 19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5327</meta:user-defined>
    <meta:user-defined meta:name="OVERHEIDop.GmbID/DC.identifier">gmb-2016-653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VV 22</meta:user-defined>
    <meta:user-defined meta:name="OVERHEIDop.woonplaats">Haarlem</meta:user-defined>
    <meta:user-defined meta:name="OVERHEIDop.straatnaam">Dolfij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278 491058</meta:user-defined>
    <meta:user-defined meta:name="OVERHEIDop.versieInformatie"/>
  </office:meta>
</office:document-meta>
</file>