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Van Sminiaweg 43 te Aldtsjerk kappen es</text:p>
      <text:section text:name="zakelijke-mededeling_id1-3-2" text:style-name="zakelijke-mededeling">
        <text:section text:name="zakelijke-mededeling-tekst_id1-3-2-1" text:style-name="zakelijke-mededeling-tekst">
          <text:section text:name="tekst_id1-3-2-1-1" text:style-name="tekst">
            <text:p text:style-name="common-al">Van Sminiaweg 43 te Aldtsjerk</text:p>
            <text:p text:style-name="common-al">Z-HZ_WABO-2016-0570    Olo: 2325981</text:p>
            <text:p text:style-name="common-al">kappen es</text:p>
            <text:p text:style-name="common-al"/>
            <text:p text:style-name="common-al">Datum ontvangst: 29 april 2016</text:p>
            <text:p text:style-name="common-al">Datum besluit: 18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5322</text:span><text:line-break/><text:date style:data-style-name="dag" text:fixed="true" text:date-value="2016-05-25"/><text:line-break/><text:date style:data-style-name="jaar" text:fixed="true" text:date-value="2016-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2</text:span><text:date style:data-style-name="nicedate" text:fixed="true" text:date-value="2016-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322</text:span><text:date style:data-style-name="nicedate" text:fixed="true" text:date-value="2016-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Van Sminiaweg 43 te Aldtsjerk kappen 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5</meta:user-defined>
    <meta:user-defined meta:name="OVERHEIDop.publicationIssue">65322</meta:user-defined>
    <meta:user-defined meta:name="OVERHEIDop.GmbID/DC.identifier">gmb-2016-653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064KE 43</meta:user-defined>
    <meta:user-defined meta:name="OVERHEIDop.woonplaats">Aldtsjerk</meta:user-defined>
    <meta:user-defined meta:name="OVERHEIDop.straatnaam">Van Sminiaweg</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88350 586634</meta:user-defined>
    <meta:user-defined meta:name="OVERHEIDop.versieInformatie"/>
  </office:meta>
</office:document-meta>
</file>