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PASTORIESINGEL 42A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barbecue (besloten feest) op de Pastoriesingel 42 A Tjalleberd op 4 juni 2016 van 19.00 uur t/m 5 juni 2016 om 01.00 uur (12 mei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5317</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17</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17</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PASTORIESINGEL 42A Tjall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317</meta:user-defined>
    <meta:user-defined meta:name="OVERHEIDop.GmbID/DC.identifier">gmb-2016-653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8CP 42a</meta:user-defined>
    <meta:user-defined meta:name="OVERHEIDop.woonplaats">Tjalleberd</meta:user-defined>
    <meta:user-defined meta:name="OVERHEIDop.straatnaam">Pastoriesinge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680 556056</meta:user-defined>
    <meta:user-defined meta:name="OVERHEIDop.versieInformatie"/>
  </office:meta>
</office:document-meta>
</file>