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venpad 1 te Steenbergen</text:p>
      <text:section text:name="zakelijke-mededeling_id1-3-2" text:style-name="zakelijke-mededeling">
        <text:section text:name="zakelijke-mededeling-tekst_id1-3-2-1" text:style-name="zakelijke-mededeling-tekst">
          <text:section text:name="tekst_id1-3-2-1-1" text:style-name="tekst">
            <text:p text:style-name="common-al">Op 20 mei 2016 hebben wij een omgevingsvergunning activiteiten bouwen en handelen in strijd met regels ruimtlijke ordening verleend voor plaatsen van een sanitairgebouw met een haven kantoor aan de Havenpad 1 te Steenbergen. De omgevingsvergunning is geregistreerd onder nummer ZK16001436.</text:p>
            <text:p text:style-name="common-al"/>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65316</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16</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16</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Havenpad 1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316</meta:user-defined>
    <meta:user-defined meta:name="OVERHEIDop.GmbID/DC.identifier">gmb-2016-653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VZ 2</meta:user-defined>
    <meta:user-defined meta:name="OVERHEIDop.woonplaats">Steenbergen</meta:user-defined>
    <meta:user-defined meta:name="OVERHEIDop.straatnaam">West-Havendijk</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ZK16001436|exb-2016-16623</meta:user-defined>
    <meta:user-defined meta:name="OVERHEIDop.externeBijlage">Bestektekening blad 1 BEM1602468 |exb-2016-16624</meta:user-defined>
    <meta:user-defined meta:name="OVERHEIDop.externeBijlage">formulier aanvraag omgevingsvergunning_BEM1601752 |exb-2016-16625</meta:user-defined>
    <meta:user-defined meta:name="OVERHEIDop.externeBijlage">Hoofdberekening constructie BEM1602467 |exb-2016-16626</meta:user-defined>
    <meta:user-defined meta:name="OVERHEID.EPSG28992/DC.spatial">80502 400388</meta:user-defined>
    <meta:user-defined meta:name="OVERHEIDop.versieInformatie"/>
  </office:meta>
</office:document-meta>
</file>