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aren 2016</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5 september 2014<text:span text:style-name="nadrukvet">;</text:span></text:p>
            <text:p text:style-name="al">gelet op de artikelen 2.9, 2.10, 2.12 en 8.1.1, vierde lid van de Jeugdwet;</text:p>
            <text:p text:style-name="al">gezien het advies van de Adviesraad Sociaal Domein;</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 e s l u i t :</text:p>
            <text:p text:style-name="al">vast te stellen de</text:p>
            <text:p text:style-name="al">
            <text:span text:style-name="nadrukvet">Verordening jeugdhulp Ha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gesprek: gesprek met de jeugdige of zijn ouders in het kader van het onderzoek naar de hulpvraag;</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d.</text:number>
                <text:p text:style-name="al">individuele voorziening: op de jeugdige of zijn ouders toegesneden voorziening als bedoeld in artikel 2, tweede lid, van de wet;</text:p>
              </text:list-item>
              <text:list-item text:style-override="id1-3-2-2-1-3-5">
                <text:number>e.</text:number>
                <text:p text:style-name="al">melding: melding van een hulpvraag als bedoeld in artikel 4, eerste lid, van de wet;</text:p>
              </text:list-item>
              <text:list-item text:style-override="id1-3-2-2-1-3-6">
                <text:number>f.</text:number>
                <text:p text:style-name="al">overige voorziening: overige voorziening als bedoeld in artikel 2, eerste lid, van de wet;</text:p>
              </text:list-item>
              <text:list-item text:style-override="id1-3-2-2-1-3-7">
                <text:number>g.</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3-8">
                <text:number>h.</text:number>
                <text:p text:style-name="al">wet: Jeugdwet<text:span text:style-name="nadrukcur">.</text:span></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text:p>
                <text:list text:style-name="id1-3-2-2-2-2-3">
                  <text:list-item text:style-override="id1-3-2-2-2-2-3-1">
                    <text:number>a.</text:number>
                    <text:p text:style-name="al">versterken sociale context;</text:p>
                  </text:list-item>
                  <text:list-item text:style-override="id1-3-2-2-2-2-3-2">
                    <text:number>b.</text:number>
                    <text:p text:style-name="al">basisondersteuning. </text:p>
                  </text:list-item>
                </text:list>
              </text:list-item>
              <text:list-item text:style-override="id1-3-2-2-2-3">
                <text:number>2.</text:number>
                <text:p text:style-name="al">De volgende vormen van individuele voorzieningen zijn beschikbaar: </text:p>
                <text:list text:style-name="id1-3-2-2-2-3-3">
                  <text:list-item text:style-override="id1-3-2-2-2-3-3-1">
                    <text:number>a.</text:number>
                    <text:p text:style-name="al">flexibele ondersteuning;</text:p>
                  </text:list-item>
                  <text:list-item text:style-override="id1-3-2-2-2-3-3-2">
                    <text:number>b.</text:number>
                    <text:p text:style-name="al">intensieve ondersteuning. </text:p>
                  </text:list-item>
                </text:list>
              </text:list-item>
              <text:list-item text:style-override="id1-3-2-2-2-4">
                <text:number>3.</text:number>
                <text:p text:style-name="al">Het college stelt bij nadere regels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gecontracteerde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Als de jeugdige of zijn ouders hierom verzoeken, ofwel het college een besluit neemt, dat afwijkt van het oordeel van de jeugdhulpaanbieder, legt het college de te verlenen individuele voorziening, dan wel het afwijzen daarvan, vast in een beschikking als bedoeld in artikel 5<text:span text:style-name="nadrukcur">.</text:span></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nadere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dien de jeugdige en/of zijn ouders verzoekt om een beschikking, legt het college in de beschikking de met de jeugdige en/of zijn ouders gemaakte afspraken vast. </text:p>
              </text:list-item>
              <text:list-item text:style-override="id1-3-2-2-5-3">
                <text:number>2.</text:number>
                <text:p text:style-name="al">Het college kan over de inhoud van de beschikking nadere regels stellen. </text:p>
              </text:list-item>
              <text:list-item text:style-override="id1-3-2-2-5-4">
                <text:number>3.</text:number>
                <text:p text:style-name="al">Als sprake is van een te betalen ouderbijdrage worden de jeugdige en/of zijn ouders daarover in de beschikking geïnformeerd<text:span text:style-name="nadrukcur">.</text:span></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Het college kan nadere regels stellen over de wijze waarop de hoogte van een PGB wordt vastgesteld.</text:p>
              </text:list-item>
              <text:list-item text:style-override="id1-3-2-2-6-4">
                <text:number>3.</text:number>
                <text:p text:style-name="al">Het college bepaalt in nadere regels onder welke voorwaarden de persoon aan wie een PGB wordt verstrekt, de jeugdhulp kan betrekken van een persoon die behoort tot het sociale netwerk. </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item text:style-override="id1-3-2-2-7-3-3-2">
                    <text:number>b.</text:number>
                    <text:p text:style-name="al">de jeugdige en/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en/of zijn ouders niet voldoen aan de voorwaarden van de individuele voorziening of het PGB, of</text:p>
                  </text:list-item>
                  <text:list-item text:style-override="id1-3-2-2-7-3-3-5">
                    <text:number>e.</text:number>
                    <text:p text:style-name="al">de jeugdige en/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Het college heeft dezelfde bevoegdheid tot terugvorderen als het een beslissing op grond van het tweede lid, onder e, heeft ingetrokken. </text:p>
              </text:list-item>
              <text:list-item text:style-override="id1-3-2-2-7-5">
                <text:number>4.</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text:p>
              </text:list-item>
              <text:list-item text:style-override="id1-3-2-2-8-3-6">
                <text:number>f.</text:number>
                <text:p text:style-name="al">gemeentelijk kwaliteitsbeleid.</text:p>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de jeugdige en/of zijn ouders een beroep kunnen doen op een onafhankelijke vertrouwenspersoon.</text:p>
              </text:list-item>
              <text:list-item text:style-override="id1-3-2-2-9-3">
                <text:number>2.</text:number>
                <text:p text:style-name="al">Het college wijst de jeugdige en/of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regeling</text:p>
            <text:p text:style-name="al">Het college ziet erop toe dat jeugdhulpaanbieders en gecertificeerde instellingen een klachtregeling hebben die voldoet aan de wet. </text:p>
          </text:section>
          <text:section text:name="artikel_id1-3-2-2-11" text:style-name="artikel">
            <text:p text:style-name="artikel_kop_titel"><text:span text:style-name="artikel_kop_label">Artikel</text:span> <text:span text:style-name="artikel_kop_nr">11</text:span> Medezeggenschap bij aanbieders van jeugdhulp</text:p>
            <text:p text:style-name="al">Het college ziet erop toe dat aanbieders een regeling vaststellen voor de medezeggenschap van jeugdigen en/of ouders die gebruik maken van voorzieningen en diensten van deze aanbieder. </text:p>
          </text:section>
          <text:section text:name="artikel_id1-3-2-2-12" text:style-name="artikel">
            <text:p text:style-name="artikel_kop_titel"><text:span text:style-name="artikel_kop_label">Artikel</text:span> <text:span text:style-name="artikel_kop_nr">12</text:span> Betrekken van ingezetenen bij beleid</text:p>
            <text:list text:style-name="id1-3-2-2-12-2">
              <text:list-item text:style-override="id1-3-2-2-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4.</text:number>
                <text:p text:style-name="al">Het college stelt nadere regels vast ter uitvoering van het tweede en derde lid.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4" text:style-name="artikel">
            <text:p text:style-name="artikel_kop_titel"><text:span text:style-name="artikel_kop_label">Artikel</text:span> <text:span text:style-name="artikel_kop_nr">14</text:span> Nadere regels</text:p>
            <text:p text:style-name="al">Voor zover noodzakelijk voor de uitvoering van deze Verordening kan het college nadere regels stell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op 1 januari 2016.</text:p>
              </text:list-item>
              <text:list-item text:style-override="id1-3-2-2-15-2-2">
                <text:number>2.</text:number>
                <text:p text:style-name="al">Deze verordening wordt aangehaald als: Verordening jeugdhulp gemeente Haren 2016.</text:p>
              </text:list-item>
            </text:list>
            <text:p text:style-name="al"/>
          </text:section>
        </text:section>
        <text:section text:name="regeling-sluiting_id1-3-2-3" text:style-name="regeling-sluiting">
          <text:section text:name="gegeven_id1-3-2-3-1" text:style-name="gegeven">
            <text:p text:style-name="dagtekening">
            <text:span text:style-name="plaats"> Haren,</text:span>
            <text:span text:style-name="datum">25 april 2016</text:span>
          </text:p>
          </text:section>
          <text:section text:name="ondertekening_id1-3-2-3-2">
            <text:p><text:span text:style-name="deze">de raad voornoemd,</text:span></text:p>
            <text:p>O.E. de Vries,</text:p>
            <text:p><text:span text:style-name="functie">griffier </text:span></text:p>
            <text:p><text:span text:style-name="ondertekening_naam"><text:span text:style-name="achternaam">P. van Veen,</text:span></text:span></text:p>
            <text:p><text:span text:style-name="functie">voorzitter</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2-4">
              <text:list-item text:style-override="id1-3-2-4-2-4-1">
                <text:number>•</text:number>
                <text:p text:style-name="al">over de door het college te verlenen individuele voorzieningen en overige (jeugdhulp)voorzieningen; </text:p>
              </text:list-item>
              <text:list-item text:style-override="id1-3-2-4-2-4-2">
                <text:number>•</text:number>
                <text:p text:style-name="al">met betrekking tot de voorwaarden voor toekenning, de wijze van beoordeling van en de afwegingsfactoren bij een individuele voorziening;</text:p>
              </text:list-item>
              <text:list-item text:style-override="id1-3-2-4-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2-4-4">
                <text:number>•</text:number>
                <text:p text:style-name="al">over de wijze waarop de hoogte van een persoonsgebonden budget wordt vastgesteld;</text:p>
              </text:list-item>
              <text:list-item text:style-override="id1-3-2-4-2-4-5">
                <text:number>•</text:number>
                <text:p text:style-name="al">voor de bestrijding van het ten onrechte ontvangen van een individuele voorziening of persoonsgebonden budget, alsmede van misbruik of oneigenlijke gebruik van de Jeugdwet; </text:p>
              </text:list-item>
              <text:list-item text:style-override="id1-3-2-4-2-4-6">
                <text:number>•</text:number>
                <text:p text:style-name="al">over de wijze waarop ingezetenen worden betrokken bij de uitvoering van de Jeugdwet, en</text:p>
              </text:list-item>
              <text:list-item text:style-override="id1-3-2-4-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p text:style-name="al">Artikel 2.9 van de Jeugdwet biedt verder ruimte om met inachtneming van het bepaalde bij of krachtens de Jeugdwet nadere regels te stellen. Deze verordening maakt hier gebruik van bijvoorbeeld in de volgende gevallen: de raad legt vormen van jeugdhulp op hoofdlijnen vast en delegeert uitwerking aan college (artikel 2. Verordening, uitwerking in artikel 2. Nadere regels), de raad legt de wijze van vaststelling van de hoogte van het PGB op hoofdlijnen vast en delegeert uitwerking aan het college (artikel 6. Verordening en artikel 10. Nadere regels)</text:p>
            <text:p text:style-name="al">Dubbelingen met wetsartikelen zijn niet in de verordening opgenomen. Een meer compleet beeld van de rechten en plichten van burgers en de gemeente is te vinden in deze toelichting.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4-3" text:style-name="divisie">
            <text:p text:style-name="kop_level1">De inrichting van het Groninger jeugdstelsel</text:p>
            <text:p text:style-name="al">In het Groninger Functioneel Model wordt een inhoudelijk kader geschetst, dat als</text:p>
            <text:p text:style-name="al">basis fungeert voor een gemeentelijk aangestuurd nieuw jeugdstelsel in de Groninger gemeenten. Met de herinrichting van het jeugdstelsel moet de jeugdhulp efficiënt en effectief dichtbij kinderen en ouders of verzorgers worden geboden.</text:p>
          </text:section>
          <text:section text:name="divisie_id1-3-2-4-4" text:style-name="divisie">
            <text:p text:style-name="kop_level1">Belangrijke doelen en uitgangspunten van de stelselherziening jeugd zijn: </text:p>
            <text:list text:style-name="id1-3-2-4-4-2">
              <text:list-item text:style-override="id1-3-2-4-4-2-1">
                <text:number>•</text:number>
                <text:p text:style-name="al">Voorkomen van opgroei- en opvoedproblemen; de verantwoordelijkheid voor gezond en veilig opgroeien van jeugdigen ligt allereerst bij de ouders en jeugdige zelf, daarin bijgestaan door familie, sociale netwerk en lokale voorzieningen; </text:p>
              </text:list-item>
              <text:list-item text:style-override="id1-3-2-4-4-2-2">
                <text:number>•</text:number>
                <text:p text:style-name="al">Indien de eigen kracht en de mogelijkheden van de jeugdige, opvoeders en de directe omgeving ontoereikend zijn, kan er ondersteuning, zorg en/of behandeling geboden worden bij voorkeur zoveel als mogelijk in, met en rondom het gezin. De insteek hierbij is het vroegtijdig bieden van hulp op maat, voorkomen van escalatie van problemen en een te zwaar appèl op intensieve ondersteuning; </text:p>
              </text:list-item>
              <text:list-item text:style-override="id1-3-2-4-4-2-3">
                <text:number>•</text:number>
                <text:p text:style-name="al">Komen tot een betere samenwerking van hulpverleners rond gezinnen; bieden van integrale hulp volgens het uitgangspunt ‘één gezin, één plan, één regisseur’; </text:p>
              </text:list-item>
              <text:list-item text:style-override="id1-3-2-4-4-2-4">
                <text:number>•</text:number>
                <text:p text:style-name="al">Meer ruimte voor professionals om de juiste ondersteuning te bieden; professionals die in staat zijn de eigen kracht van de jeugdige, het gezinssysteem en de sociale netwerken te mobiliseren; </text:p>
              </text:list-item>
              <text:list-item text:style-override="id1-3-2-4-4-2-5">
                <text:number>•</text:number>
                <text:p text:style-name="al">‘Demedicaliseren’, ‘ontzorgen’ en normaliseren, door onder meer het opvoedkundig klimaat in gezinnen te versterken evenals in wijken, scholen en lokale voorzieningen. </text:p>
              </text:list-item>
            </text:list>
          </text:section>
          <text:section text:name="divisie_id1-3-2-4-5" text:style-name="divisie">
            <text:p text:style-name="kop_level1">Het fundament</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text:p>
          </text:section>
          <text:section text:name="divisie_id1-3-2-4-6" text:style-name="divisie">
            <text:p text:style-name="kop_level1">De basisondersteuning </text:p>
            <text:p text:style-name="al">De basis van het nieuwe stelsel wordt gevormd door de basisondersteuning, bestaande uit generalisten met elkaar aanvullende specifieke kennis en vaardigheden. De samenstelling kan variëren afhankelijk van de populatie van de betreffende wijk/gemeente. Zo kan de inzet van specifieke deskundigen in de basisondersteuning in bepaalde situaties gewenst zijn. De Jeugdgezondheidszorg valt ook binnen deze basisondersteuning, maar heeft een specifiek doel: het beschermen en bevorderen van de gezondheid van alle jeugdigen van 0 tot 19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text:p>
          </text:section>
          <text:section text:name="divisie_id1-3-2-4-7" text:style-name="divisie">
            <text:p text:style-name="kop_level1">Regulier Casemanagement </text:p>
            <text:p text:style-name="al">Efficiënte zorgtoeleiding wordt bewaakt en gerealiseerd door regulier casemanagement in de basisondersteuning. Regulier casemanagement is een taak die uitgevoerd wordt door hiertoe bekwame uitvoerende professionals uit de basisondersteuning. Beslissingen over hulp worden altijd in dialoog, samen met de jeugdige en of ouders/opvoeders genomen.</text:p>
          </text:section>
          <text:section text:name="divisie_id1-3-2-4-8" text:style-name="divisie">
            <text:p text:style-name="kop_level1">Expertpool</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Algemeen Meldpunt Huiselijk geweld en Kindermishandeling (het AMHK), jeugdbescherming en jeugdreclassering. De meer complexe triage wordt met behulp van de expertpool uitgevoerd. Tevens wordt er geadviseerd over de inzet van meer of minder intensieve ondersteuning. </text:p>
          </text:section>
          <text:section text:name="divisie_id1-3-2-4-9" text:style-name="divisie">
            <text:p text:style-name="kop_level1">Flexibele ondersteuning</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 </text:p>
          </text:section>
          <text:section text:name="divisie_id1-3-2-4-10" text:style-name="divisie">
            <text:p text:style-name="kop_level1">Intensieve ondersteuning</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text:p>
          </text:section>
          <text:section text:name="divisie_id1-3-2-4-11" text:style-name="divisie">
            <text:p text:style-name="kop_level1">Toeleiding naar de jeugdhulp</text:p>
            <text:p text:style-name="al">De toeleiding naar de jeugdhulp kan op verschillende manieren plaatsvinden.</text:p>
          </text:section>
          <text:section text:name="divisie_id1-3-2-4-12" text:style-name="divisie">
            <text:p text:style-name="kop_level1">Vrij toegankelijk</text:p>
            <text:p text:style-name="al">In de verordening is onderscheid gemaakt tussen overige (vrij toegankelijke) en individuele (niet vrij toegankelijke) voorzieningen op het gebied van jeugdhulp (zie artikel 2, eerste, respectievelijk tweede lid).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4-13" text:style-name="divisie">
            <text:p text:style-name="kop_level1">Toegang jeugdhulp via de gemeente</text:p>
            <text:p text:style-name="al">Een hulpvraag van een jeugdige of zijn ouder kan onder meer binnenkomen bij de gemeente. De beslissing door de gemeente welke zorg een jeugdige of zijn ouders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4-14" text:style-name="divisie">
            <text:p text:style-name="kop_level1">Toegang zonder aanvraag</text:p>
            <text:p text:style-name="al">Het basisprincipe van de Jeugdwet en verordening is dat een voorziening tot stand komt naar aanleiding van een aanvraag. Een aanvraag kan door een ouder of een jeugdige mondeling of schriftelijk worden ingediend. De Jeugdwet legt de gemeente een jeugdhulpplicht op. Naar aanleiding van de aanvraag moet er een afweging plaatsvinden of een voorziening moet worden geboden. Wat de Jeugdwet bijzonder maakt, is dat het een kwetsbare groep betreft die voor een deel niet of beperkt zelf kenbaar kan maken wanneer er sprake is van een hulpvraag. Voor het kenbaar maken van de hulpvraag zijn deze kinderen afhankelijk van hun opvoedomgeving. Wanneer ouders de hulpbehoefte niet zien of kenbaar (willen) maken moeten derden dat doen. Jeugdhulpverleners nemen in dat geval de rol van de ouders of jeugdige over om de noodzakelijke jeugdhulp tot stand te brengen. In deze gevallen komt dus de hulp tot stand zonder aanvraag. Deze route van jeugdhulp komt in verschillende vormen voor:</text:p>
            <text:list text:style-name="id1-3-2-4-14-3">
              <text:list-item text:style-override="id1-3-2-4-14-3-1">
                <text:number>•</text:number>
                <text:p text:style-name="al">ongevraagde hulp maar wel vrijwillige acceptatie;</text:p>
              </text:list-item>
              <text:list-item text:style-override="id1-3-2-4-14-3-2">
                <text:number>•</text:number>
                <text:p text:style-name="al">ongevraagde hulp maar wel onder drang (ter voorkoming van een traject naar de gedwongen jeugdzorg);</text:p>
              </text:list-item>
              <text:list-item text:style-override="id1-3-2-4-14-3-3">
                <text:number>•</text:number>
                <text:p text:style-name="al">hulpverlening via het Advies en Meldpunt Huiselijk geweld en Kindermishandeling;</text:p>
              </text:list-item>
              <text:list-item text:style-override="id1-3-2-4-14-3-4">
                <text:number>•</text:number>
                <text:p text:style-name="al">crisisopvang / 24 uuropvang;</text:p>
              </text:list-item>
              <text:list-item text:style-override="id1-3-2-4-14-3-5">
                <text:number>•</text:number>
                <text:p text:style-name="al">gedwongen kader (pleegzorg, jeugdzorg plus).</text:p>
              </text:list-item>
            </text:list>
          </text:section>
          <text:section text:name="divisie_id1-3-2-4-15"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plan – één regisseur, met name bij multiproblematiek, kan worden geborgd. Er moet geen nieuwe ‘verkokering’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section>
          <text:section text:name="divisie_id1-3-2-4-16" text:style-name="divisie">
            <text:p text:style-name="kop_level1">Toegang via de gecertificeerde instellingen, de kinderrechter, het openbaar ministerie en de directeur of de selectiefunctionaris van de justitiële jeugdinrichting</text:p>
            <text:p text:style-name="al">Een andere ingang tot de jeugdhulp is via de gecertificeerde instellingen,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4-17" text:style-name="divisie">
            <text:p text:style-name="kop_level1">Toegang via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Indien het AMHK inschat dat er jeugdhulp, maatschappelijke ondersteuning of een vorm van (verzekerde) zorg nodig is, verwijst het AMHK door naar vrij toegankelijke zorg of naar de gemeentelijke toegangsvoorziening. </text:p>
          </text:section>
          <text:section text:name="divisie_id1-3-2-4-18" text:style-name="divisie">
            <text:p text:style-name="kop_level1">Afstemming met het onderwijs</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Het onderwijs biedt ondersteuning op basis van de schoolondersteuningsprofielen. Als deze tekort schiet kan de school ondersteuning vragen via de samenwerkingsverbanden passend onderwijs. </text:p>
            <text:p text:style-name="al">Met de invoering van het nieuwe jeugdstelsel en de wet passend onderwijs streven gemeenten en onderwijs naar een cultuurverandering (transformatie). We kiezen voor een werkwijze met meer preventieve benadering. De inzet is gericht op het normaliseren. Dat wil zeggen: </text:p>
            <text:list text:style-name="id1-3-2-4-18-4">
              <text:list-item text:style-override="id1-3-2-4-18-4-1">
                <text:number>•</text:number>
                <text:p text:style-name="al">waar nodig verdiepen of intensiveren (inzet eigen kracht en inzet basisondersteuning);</text:p>
              </text:list-item>
              <text:list-item text:style-override="id1-3-2-4-18-4-2">
                <text:number>•</text:number>
                <text:p text:style-name="al">pas opschalen als leerling/gezin de basisondersteuning onvoldoende antwoord kan bieden op de ondersteuningsbehoefte;</text:p>
              </text:list-item>
              <text:list-item text:style-override="id1-3-2-4-18-4-3">
                <text:number>•</text:number>
                <text:p text:style-name="al">onderzoeken of extra/flexibele/specialistische ondersteuning aan de reguliere setting moet worden toegevoegd (of erbij kan worden gehaald);</text:p>
              </text:list-item>
              <text:list-item text:style-override="id1-3-2-4-18-4-4">
                <text:number>•</text:number>
                <text:p text:style-name="al">pas in de laatste plaats onderzoeken of er behoefte is aan een specialistische setting.</text:p>
              </text:list-item>
            </text:list>
            <text:p text:style-name="al">Zowel gemeenten en onderwijs vinden dat bij elk signaal ouders betrokken moeten worden, tenzij een reëel gevaar wordt ingeschat voor kind, leerkracht of hulpverlener. Vanaf 16 jaar is het de keuze aan de leerling of ouders betrokken worden.</text:p>
            <text:p text:style-name="al">Als er naast de onderwijsondersteuning ook gemeentelijke ondersteuning nodig is of reeds plaats vindt bespreekt de leerkracht of intern begeleider van de school dit met de ouder. Daarna vindt gezamenlijk overleg met de ouders, de jeugd professional en het onderwijs plaats. Samen wordt een plan gemaakt en afgesproken wie, wat, wanneer doet. Dat plan wordt samen met de ouders gemonitord en bijgesteld.</text:p>
          </text:section>
          <text:section text:name="divisie_id1-3-2-4-19" text:style-name="divisie">
            <text:p text:style-name="kop_level1">Artikelsgewijs</text:p>
          </text:section>
          <text:section text:name="divisie_id1-3-2-4-2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de artikelen 3 en 4.</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text:span text:style-name="nadrukvet">problemen</text:spa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3, tweede lid van de Awb). </text:p>
          </text:section>
          <text:section text:name="divisie_id1-3-2-4-2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intensieve ondersteunin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4-2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section>
          <text:section text:name="divisie_id1-3-2-4-23" text:style-name="divisie">
            <text:p text:style-name="kop_level1">Artikel 3, eerste lid – Gecontracteerde jeugdhulp</text:p>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text:p>
            <text:p text:style-name="al">Binnen het Groninger Functioneel model betekent dit dat huisartsen en aanbieders actief gebruik zouden moeten gaan maken van de regierol van de casemanager en de informatie en adviesfunctie van de expertpool. </text:p>
          </text:section>
          <text:section text:name="divisie_id1-3-2-4-24" text:style-name="divisie">
            <text:p text:style-name="kop_level1">Artikel 3, tweede lid – Vastlegging bij beschikking</text:p>
            <text:p text:style-name="al">Als de jeugdige en/of zijn ouders dit wensen ofwel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4-25" text:style-name="divisie">
            <text:p text:style-name="kop_level1">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in ieder geval regels stelt over de door het college te verlenen individuele voorzieningen en overige voorzieningen, met betrekking tot de voorwaarden voor toekenning en de wijze van beoordeling van, en de afwegingsfactoren bij een individuele voorziening. De voorwaarden, beoordeling en afwegingsfactoren staan in artikel 8. Nadere Regels.</text:p>
          </text:section>
          <text:section text:name="divisie_id1-3-2-4-26" text:style-name="divisie">
            <text:p text:style-name="kop_level1">Artikel 5 Inhoud beschikking</text:p>
            <text:p text:style-name="al">Indien de jeugdige en/of zijn ouders een formele aanvraag bij het college indienen (artikel 7. Nadere regels) of er overeenkomstig artikel 3, tweede lid, een beschikking afgegeven wordt, dient het college een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 </text:p>
            <text:p text:style-name="al">De Jeugdwet regelt, dat in de beschikking tot verstrekking van een individuele voorziening in ieder geval wordt aangegeven of de voorziening in natura of als PGB wordt verstrekt. </text:p>
            <text:p text:style-name="al">Deze toelichting is hier opgenomen in het belang van burgers om hen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derde lid). De vaststelling en inning geschiedt door het bestuursorgaan dat namens de gemeente met de inning is belast. De Jeugdwet beperkt het opleggen van een eigen bijdrage tot de situatie waarin een kind in een instelling is opgenomen. De filosofie hierachter is dat de ouders in dat geval geen of veel minder kosten van levensonderhoud van het kind hebben. Deze ouderbijdrage geldt ook wanneer het kind in een justitiële inrichting is geplaatst. </text:p>
          </text:section>
          <text:section text:name="divisie_id1-3-2-4-27" text:style-name="divisie">
            <text:p text:style-name="kop_level1">Artikel 6 Regels PGB</text:p>
            <text:p text:style-name="al">Het college verstrekt een PGB in overeenstemming met artikel 8.1.1 van de 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aanbieder wordt geleverd, niet passend is (zie artikel 8.1.1, derde lid, onder 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eerste tot en met derde lid van artikel 6 berusten op artikel 2.9, onder c, van de wet. In deze wetsbepaling staat dat in de verordening in ieder geval wordt bepaald op welke wijze de hoogte van een PGB wordt vastgesteld. </text:p>
            <text:p text:style-name="al">Voor nieuwe PGB aanvragen kunnen de gemeenten voorwaarden stellen. Deze voorwaarden hebben betrekking op:</text:p>
            <text:list text:style-name="id1-3-2-4-27-6">
              <text:list-item text:style-override="id1-3-2-4-27-6-1">
                <text:number>•</text:number>
                <text:p text:style-name="al">de bekwaamheid van de aanvrager: kan de burger zelfstandig een redelijke afweging maken van zijn belangen t.a.v. de zorgvraag;</text:p>
              </text:list-item>
              <text:list-item text:style-override="id1-3-2-4-27-6-2">
                <text:number>•</text:number>
                <text:p text:style-name="al">de vraag of de aanvrager de aan het PGB verbonden taken op een verantwoorde wijze kan uitvoeren;</text:p>
              </text:list-item>
              <text:list-item text:style-override="id1-3-2-4-27-6-3">
                <text:number>•</text:number>
                <text:p text:style-name="al">de motivering van de aanvrager dat de zorg in natura niet passend is;</text:p>
              </text:list-item>
              <text:list-item text:style-override="id1-3-2-4-27-6-4">
                <text:number>•</text:number>
                <text:p text:style-name="al">de kwaliteit van de geboden zorg.</text:p>
              </text:list-item>
            </text:list>
          </text:section>
          <text:section text:name="divisie_id1-3-2-4-28" text:style-name="divisie">
            <text:p text:style-name="kop_level1">Overgangsrecht</text:p>
            <text:p text:style-name="al">Het overgangsrecht is ook van toepassing op PGB’s wanneer een indicatie doorloopt in 2015. Dat houdt in dat de PGB-houder het recht heeft op hetzelfde budget om dezelfde aanbieder in te kopen. De gemeente heeft de vrijheid om in overleg met de PGB-houder te onderzoeken of er een aanbieder te vinden is die of beter aansluit op de zorgbehoefte van het kind of gezin al dan niet tegen gunstiger budget. </text:p>
            <text:p text:style-name="al">De voorwaarden, kwaliteitsregels en tarieven die de gemeente kan vaststellen gelden niet voor de PGB’s die vallen onder het overgangsrecht. Wel zal de gemeente er op moeten kunnen toezien dat het PGB op de juiste gronden is verstrekt, het PGB wordt gebruikt of op een juiste manier voor jeugdhulp wordt gebruikt of dat het PGB (nog) wel nodig is. Ook kan het voorkomen dat een PGB te weinig ruimte biedt voor de juiste zorg. Doet zich zo’n situatie voor dan kan de gemeente het PGB wijzigen ook al is er sprake van een overgangsrecht. </text:p>
          </text:section>
          <text:section text:name="divisie_id1-3-2-4-29"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het PGB beperkte reikwijdte van artikel 8.1.4 van de wet op grond van het bepaalde in artikel 2.9, onder d, van de wet uitgebreid tot de individuele voorziening in natura. </text:p>
            <text:p text:style-name="al">Het derde lid regelt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zal het college sowieso terugvorderen. Bij verwijtbaarheid kan het college terugvorderen; in dat geval maakt het een afweging, of het verstrekken van de onjuiste of onvolledige gegevens in de risicosfeer van de jeugdige of zijn ouders ligt. Dit systeem sluit aan bij het publiekrechtelijk systeem van de Awb. </text:p>
            <text:p text:style-name="al">In het vierde lid is gekozen voor de relatief korte termijn van drie maanden, vanuit de gedachte dat jeugd en jongeren kwetsbaar zijn en er sneller ingegrepen moet kunnen worden. De intrekkingsmogelijkheid is als bevoegdheid (kan) geformuleerd om het college de ruimte te geven naar alle omstandigheden van het geval te kijken, zonder dat ze verplicht zijn het PGB in te trekken.</text:p>
            <text:p text:style-name="al">Indien de beslissing tot verlening van een PGB op basis van het vierde lid wordt ingetrokken, dan herleeft de zorgplicht van de gemeente. Het college dient de zaak opnieuw te bekijken vanuit die plicht.</text:p>
          </text:section>
          <text:section text:name="divisie_id1-3-2-4-30"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4-31" text:style-name="divisie">
            <text:p text:style-name="kop_level1">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4-32" text:style-name="divisie">
            <text:p text:style-name="kop_level1">Artikel 10 Klachtregeling</text:p>
            <text:p text:style-name="al">Iemand die zich onheus behandeld voelt kan een klacht indienen bij de organisatie die verantwoordelijk is voor de betrokken medewerker. Zo heeft de gemeente een algemene klachtregeling, gebaseerd op de Algemene wet bestuursrecht.</text:p>
            <text:p text:style-name="al">Hierin is ook het recht neergelegd om na de behandeling van de klacht de ombudsman te verzoeken een onderzoek in te stellen. Deze regeling geldt echter alleen voor het handelen van medewerkers van de gemeente. In het vernieuwde sociaal domein zijn echter meestal andere instellingen in beeld. De gemeente moet erop toezien dat deze aanbieders van ondersteuning, die werken onder de verantwoordelijkheid van de gemeente, een klachtenregeling hebben die voldoet aan de wettelijke eisen. 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 en rapportage. De aanbieders van jeugdhulp moeten nagaan of ze hun klachtenregeling moeten aanpassen aan de eisen van de Jeugdwet. </text:p>
          </text:section>
          <text:section text:name="divisie_id1-3-2-4-33" text:style-name="divisie">
            <text:p text:style-name="kop_level1">Artikel 11 Medezeggenschap bij aanbieders van jeugdhulp</text:p>
            <text:p text:style-name="al">De mogelijkheid van medezeggenschap bij de aanbieder is geregeld in artikel 4.2.4 ev. van de wet. Het college ziet erop toe dat aanbieders een regeling hebben voor medezeggenschap van jeugdigen en hun ouders die gebruik maken van voorzieningen en diensten van deze aanbieder. </text:p>
          </text:section>
          <text:section text:name="divisie_id1-3-2-4-34" text:style-name="divisie">
            <text:p text:style-name="kop_level1">Artikel 12 Betrekken van ingezetenen bij beleid </text:p>
            <text:p text:style-name="al">Regeling van de inspraak en medezeggenschap van inwoners bij gemeentelijk beleid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4-35" text:style-name="divisie">
            <text:p text:style-name="kop_level1">Artikel 13 Hardheidsclausule</text:p>
            <text:p text:style-name="al">De hardheidsclausule is van toepassing voor zowel de verordening als het Besluit. Een situatie, waarin de hardheidsclausule toegepast kan worden, is bijvoorbeeld een situatie, waarbij in de toekomst op enigerlei wijze duidelijk wordt, dat strijd aanwezig is met internationale verdragen of bepalingen, die daarop gebaseerd zijn. Een ander voorbeeld van toepassing van de hardheidsclausule staat in de toelichting bij artikel 10 van het Besluit.</text:p>
          </text:section>
          <text:section text:name="divisie_id1-3-2-4-36" text:style-name="divisie">
            <text:p text:style-name="kop_level1">Artikel 14 Nadere regels</text:p>
            <text:p text:style-name="al">Het kan noodzakelijk zijn om nader regels te stellen over onderwerpen die niet expliciet als onderwerp van nadere regels zijn aangemerkt. Dit artikel biedt de grondslag om onderwerpen uit de verordening nader uit te werken.</text:p>
          </text:section>
          <text:section text:name="divisie_id1-3-2-4-37" text:style-name="divisie">
            <text:p text:style-name="kop_level1">NB</text:p>
            <text:p text:style-name="al">Er is geen artikel opgenomen over evaluatie, omdat evaluatie van het jeugdhulpbeleid is opgenomen in de reguliere verantwoordingscyclus van de gemeente (begroting en jaarverslag). Ook kan gebruik worden gemaakt van steekproeven bij de aanbieders en klanttevredenheidsonderzoeken. </text:p>
          </text:section>
          <text:section text:name="divisie_id1-3-2-4-38" text:style-name="divisie">
            <text:p text:style-name="kop_level1">Inhoud Nadere Regels Jeugdhulp gemeente Haren 2016</text:p>
            <text:p text:style-name="al">Artikel 1: Begripsbepaling</text:p>
            <text:p text:style-name="al">Artikel 2: Vormen van jeugdhulp, een uitwerking van de verordening cf. het Groninger Functioneel Model</text:p>
            <text:p text:style-name="al">Artikel 3: Melding hulpvraag </text:p>
            <text:p text:style-name="al">Artikel 4: Vooronderzoek.</text:p>
            <text:p text:style-name="al">Artikel 5: Gesprek. Hierin wordt het (keukentafel)gesprek geregeld.</text:p>
            <text:p text:style-name="al">Artikel 6: Verslag. Hierin wordt het verslag van het gesprek geregeld.</text:p>
            <text:p text:style-name="al">Artikel 7: Aanvraag. Jeugdigen en ouders kunnen een aanvraag om een individuele voorziening schriftelijk indienen bij het college.</text:p>
            <text:p text:style-name="al">Artikel 8: Voorwaarden, beoordeling en afweging toegang individuele voorziening. </text:p>
            <text:p text:style-name="al">Artikel 9: Inhoud beschikking (de voorziening, resultaat, periode, zin of PGB etc.)</text:p>
            <text:p text:style-name="al">Artikel 10: Regels voor PGB. Hierin wordt het PGB-tarief geregeld (hoogte en samenstelling tarief, voorwaarden voor besteding binnen sociaal netwerk aanvrag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531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Ha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13</meta:user-defined>
    <meta:user-defined meta:name="OVERHEIDop.GmbID/DC.identifier">gmb-2016-65313</meta:user-defined>
    <meta:user-defined meta:name="OVERHEID.TaxonomieBeleidsagenda/OVERHEID.category">Zorg en gezondheid | Organisatie en beleid</meta:user-defined>
    <meta:user-defined meta:name="DC.source">art. 2.9 Jeugdwet;1.0:c:BWBR0034925&amp;artikel=2.9&amp;g=2015-01-01</meta:user-defined>
    <meta:user-defined meta:name="DC.source">art. 2.10 Jeugdwet;1.0:c:BWBR0034925&amp;artikel=2.10&amp;g=2015-01-01</meta:user-defined>
    <meta:user-defined meta:name="DC.source">art. 2.12 Jeugdwet;1.0:c:BWBR0034925&amp;artikel=2.12&amp;g=2015-01-01</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Gemeente/DC.spatial">Haren</meta:user-defined>
    <meta:user-defined meta:name="OVERHEIDop.versieInformatie"/>
  </office:meta>
</office:document-meta>
</file>