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treet Church 25 juni en 17 september 2016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Street Church op 25 juni en 17 september 2016 op het Heereborchplein in Roden.</text:p>
            <text:p text:style-name="common-al">Datum verlening: 10 mei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531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1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1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Street Church 25 juni en 17 september 2016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311</meta:user-defined>
    <meta:user-defined meta:name="OVERHEIDop.GmbID/DC.identifier">gmb-2016-653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H 130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756 572950</meta:user-defined>
    <meta:user-defined meta:name="OVERHEIDop.versieInformatie"/>
  </office:meta>
</office:document-meta>
</file>