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rte Poellaan 17-23, 2016-02107, veranderen vergroten gebouw t.b.v. 12 woningen, ontheffing handelen in strijd met regels ruimtelijke ordening, verzonden 19 mei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5310</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10</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10</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orte Poellaan 17-23, 2016-02107, veranderen vergroten gebouw t.b.v. 12 woningen, ontheffing handelen in strijd met regels ruimtelijke ordening, verzonden 19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5310</meta:user-defined>
    <meta:user-defined meta:name="OVERHEIDop.GmbID/DC.identifier">gmb-2016-653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VT 4</meta:user-defined>
    <meta:user-defined meta:name="OVERHEIDop.woonplaats">Haarlem</meta:user-defined>
    <meta:user-defined meta:name="OVERHEIDop.straatnaam">Korte Poel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80 487715</meta:user-defined>
    <meta:user-defined meta:name="OVERHEIDop.versieInformatie"/>
  </office:meta>
</office:document-meta>
</file>