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en plaatsen van schutting Rossini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bouwen van de woning en het plaatsen van een schutting op de locatie Rossinilaan 41 te Vlissingen (14-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3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woning en plaatsen van schutting Rossinilaa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1</meta:user-defined>
    <meta:user-defined meta:name="OVERHEIDop.GmbID/DC.identifier">gmb-2016-6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MB 41</meta:user-defined>
    <meta:user-defined meta:name="OVERHEIDop.woonplaats">Vlissingen</meta:user-defined>
    <meta:user-defined meta:name="OVERHEIDop.straatnaam">Rossini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094 387766</meta:user-defined>
    <meta:user-defined meta:name="OVERHEIDop.versieInformatie"/>
  </office:meta>
</office:document-meta>
</file>