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Kleintje Norgerlympics 16 - 19 juni 2016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maakt bekend dat hij vergunning heeft verleend voor:</text:p>
            <text:p text:style-name="common-al">Activiteit: het organiseren van de Kleintje Norgerlympics van 16 tot en met 19 juni 2016 op de Brinkhofweide in Norg.</text:p>
            <text:p text:style-name="common-al">Datum verlening: 10 mei 2016.</text:p>
            <text:p text:style-name="last-al">Binnen zes weken na de datum van verlening hierboven kan hiertegen een bezwaarschrift worden ingediend bij de burgemeester van de gemeente Noordenveld, Postbus 109, 9300 AC Ro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65309</text:span><text:line-break/><text:date style:data-style-name="dag" text:fixed="true" text:date-value="2016-05-24"/><text:line-break/><text:date style:data-style-name="jaar" text:fixed="true" text:date-value="2016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309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309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 Kleintje Norgerlympics 16 - 19 juni 2016 No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4</meta:user-defined>
    <meta:user-defined meta:name="OVERHEIDop.publicationIssue">65309</meta:user-defined>
    <meta:user-defined meta:name="OVERHEIDop.GmbID/DC.identifier">gmb-2016-6530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31AD 6</meta:user-defined>
    <meta:user-defined meta:name="OVERHEIDop.woonplaats">Norg</meta:user-defined>
    <meta:user-defined meta:name="OVERHEIDop.straatnaam">Brinkhofweide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7114 565056</meta:user-defined>
    <meta:user-defined meta:name="OVERHEIDop.versieInformatie"/>
  </office:meta>
</office:document-meta>
</file>