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dlopersdag  28 december 2016 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het organiseren van de Landlopersdag op 28 december 2016 op het terrein van het gevangenismuseum in Veenhuizen.</text:p>
            <text:p text:style-name="common-al">Datum verlening: 10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53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andlopersdag  28 december 2016 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07</meta:user-defined>
    <meta:user-defined meta:name="OVERHEIDop.GmbID/DC.identifier">gmb-2016-653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A 1e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68 562132</meta:user-defined>
    <meta:user-defined meta:name="OVERHEIDop.versieInformatie"/>
  </office:meta>
</office:document-meta>
</file>