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Filipiak Mateusz A.27-03-1993</text:p>
            <text:p text:style-name="common-al">Klomp Marcel,R. 25-10-1974</text:p>
            <text:p text:style-name="common-al">Put Kaylee,S,C. 18-02-1991</text:p>
            <text:p text:style-name="common-al">Roscoe James F.A. 18-02-198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530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0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0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303</meta:user-defined>
    <meta:user-defined meta:name="OVERHEIDop.GmbID/DC.identifier">gmb-2016-653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