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us van Roden, 4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Lus van Roden op 4 juni 2016 door het centrum van Roden.</text:p>
            <text:p text:style-name="common-al">Datum verlening: 18 mei 2016.</text:p>
            <text:p text:style-name="last-al">Binnen 6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530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0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0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Lus van Roden, 4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300</meta:user-defined>
    <meta:user-defined meta:name="OVERHEIDop.GmbID/DC.identifier">gmb-2016-653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71 572581</meta:user-defined>
    <meta:user-defined meta:name="OVERHEIDop.versieInformatie"/>
  </office:meta>
</office:document-meta>
</file>