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uitgebreide procedure), Nieuwe Damlaan 762, 3118 AC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randveilig gebruik van bouwwerk.</text:p>
            <text:p text:style-name="common-al"/>
            <text:p text:style-name="common-al">Verleend op 17 mei 2016.</text:p>
            <text:p text:style-name="common-al"/>
            <text:p text:style-name="common-al">Projectomschrijving: het brandveilig in gebruik nemen van het pand.</text:p>
            <text:p text:style-name="common-al"/>
            <text:p text:style-name="common-al">Indien u het niet eens bent met deze beslissing dan dient u hiertegen op grond van de Algemene wet bestuursrecht, binnen zes weken na verzenddatum van ons besluit, een gemotiveerd <text:span text:style-name="nadrukvet">beroep</text:span>schrift indienen bij de Rechtbank Rotterdam, sector Bestuursrecht, Postbus 50951, 3007 BM te Rotterdam. Wij adviseren u daarbij een afschrift van deze beslissing mee te zenden.</text:p>
            <text:p text:style-name="common-al"/>
            <text:p text:style-name="common-al">Geïnteresseerden kunnen over het bovenstaande en voor inzage in (archief-)stukken nadere informatie verkrijgen bij het omgevingsloket, Stadserf 1, maandag en vrijdag van 08.30 t/m 17.00 uur, dinsdag 08:30 tot 12:30 uur, woensdag en donderdag 08: 30 tot 20:00 uur, telefoon 14 010.</text:p>
            <text:p text:style-name="common-al"/>
            <text:p text:style-name="common-al">Let op! Langskomen aan de balie? Dit kan alleen op afspraak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Nr. 65294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294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(uitgebreide procedure), Nieuwe Damlaan 762, 3118 AC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294</meta:user-defined>
    <meta:user-defined meta:name="OVERHEIDop.GmbID/DC.identifier">gmb-2016-65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iedam</meta:user-defined>
    <meta:user-defined meta:name="OVERHEID.Informatietype/DC.type">officiële publicatie</meta:user-defined>
    <dc:language>nl</dc:language>
    <meta:user-defined meta:name="OVERHEID.PostcodeHuisnummer/OVERHEIDop.postcodeHuisnummer">3118AC 762</meta:user-defined>
    <meta:user-defined meta:name="OVERHEIDop.woonplaats">Schiedam</meta:user-defined>
    <meta:user-defined meta:name="OVERHEIDop.straatnaam">Nieuwe Damlaan</meta:user-defined>
    <meta:user-defined meta:name="OVERHEID.Gemeente/OVERHEID.authority">Schiedam</meta:user-defined>
    <meta:user-defined meta:name="OVERHEID.Gemeente/DCTERMS.publisher">Schiedam</meta:user-defined>
    <meta:user-defined meta:name="OVERHEIDgvop.Informatietype/DC.type">Beschikkingen | afhandeling</meta:user-defined>
    <meta:user-defined meta:name="OVERHEID.EPSG28992/DC.spatial">86253 437167</meta:user-defined>
    <meta:user-defined meta:name="OVERHEIDop.versieInformatie"/>
  </office:meta>
</office:document-meta>
</file>