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Burgemeester Gijsenlaan 9-10, 3118 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randveilig gebruik.</text:p>
            <text:p text:style-name="common-al"/>
            <text:p text:style-name="common-al">Projectomschrijving: het brandveilig in gebruik nemen van het pand.</text:p>
            <text:p text:style-name="common-al"/>
            <text:p text:style-name="common-al">De vergunning met onderliggende stukken ligt van 26 mei 2016 tot en met 29 juni 2016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Burgemeester en wethouders, ter attentie van de afdelingsmanager Integrale Veiligheidsbeleving, Postbus 1501, 3100 EA Schied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Let op! </text:p>
            <text:p text:style-name="common-al"/>
            <text:p text:style-name="common-al">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529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9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9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Burgemeester Gijsenlaan 9-10, 3118 B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293</meta:user-defined>
    <meta:user-defined meta:name="OVERHEIDop.GmbID/DC.identifier">gmb-2016-65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BK 10</meta:user-defined>
    <meta:user-defined meta:name="OVERHEIDop.woonplaats">Schiedam</meta:user-defined>
    <meta:user-defined meta:name="OVERHEIDop.straatnaam">Burgemeester Gijsen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6295 437043</meta:user-defined>
    <meta:user-defined meta:name="OVERHEIDop.versieInformatie"/>
  </office:meta>
</office:document-meta>
</file>