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vondvierdaagse 7 t/m 10 juni 2016,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Avondvierdaagse van 7 tot en met 10 juni 2016 vanaf Sportcentrum de Hullen te Roden (de vergunning is verleend voor 5 jaar).</text:p>
            <text:p text:style-name="common-al">Datum verlening: 13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529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Avondvierdaagse 7 t/m 10 juni 2016,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291</meta:user-defined>
    <meta:user-defined meta:name="OVERHEIDop.GmbID/DC.identifier">gmb-2016-65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W 17</meta:user-defined>
    <meta:user-defined meta:name="OVERHEIDop.woonplaats">Roden</meta:user-defined>
    <meta:user-defined meta:name="OVERHEIDop.straatnaam">Ceintuurbaan Zui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427 572225</meta:user-defined>
    <meta:user-defined meta:name="OVERHEIDop.versieInformatie"/>
  </office:meta>
</office:document-meta>
</file>