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Laapersveld 3, 2151 JG Nieuw-Vennep, het in gebruik nemen van een deel van het gebouw als Bed &amp; Breakfast voorziening (aspect planologisch strijdig gebruik), 24-05-2016, zaak 532201 (besluitdatum 1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28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Laapersveld 3, 2151 JG Nieuw-Vennep, het in gebruik nemen van een deel van het gebouw als Bed &amp; Breakfast voorziening (aspect planologisch strijdig gebruik), 24-05-2016, zaak 532201 (besluitdatum 1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288</meta:user-defined>
    <meta:user-defined meta:name="OVERHEIDop.GmbID/DC.identifier">gmb-2016-652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G 3</meta:user-defined>
    <meta:user-defined meta:name="OVERHEIDop.woonplaats">Nieuw-Vennep</meta:user-defined>
    <meta:user-defined meta:name="OVERHEIDop.straatnaam">Laapers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519 475987</meta:user-defined>
    <meta:user-defined meta:name="OVERHEIDop.versieInformatie"/>
  </office:meta>
</office:document-meta>
</file>