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De Opslach Ryptsjerk aanleg weg, plaatsen oeverbescherming en kappen bomen tbv Haven Ryptsjerk</text:p>
      <text:section text:name="zakelijke-mededeling_id1-3-2" text:style-name="zakelijke-mededeling">
        <text:section text:name="zakelijke-mededeling-tekst_id1-3-2-1" text:style-name="zakelijke-mededeling-tekst">
          <text:section text:name="tekst_id1-3-2-1-1" text:style-name="tekst">
            <text:p text:style-name="common-al">nabij De Opslach Ryptsjerk</text:p>
            <text:p text:style-name="common-al">Z-HZ_WABO-2016-0530    Olo: 2307753</text:p>
            <text:p text:style-name="common-al">aanleg weg, plaatsen oeverbescherming en kappen bomen tbv Haven Ryptsjerk</text:p>
            <text:p text:style-name="common-al"/>
            <text:p text:style-name="common-al">Datum ontvangst: 18 april 2016</text:p>
            <text:p text:style-name="common-al">Datum besluit: 13 me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27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abij De Opslach Ryptsjerk aanleg weg, plaatsen oeverbescherming en kappen bomen tbv Haven Ryp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79</meta:user-defined>
    <meta:user-defined meta:name="OVERHEIDop.GmbID/DC.identifier">gmb-2016-6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E 42</meta:user-defined>
    <meta:user-defined meta:name="OVERHEIDop.woonplaats">Ryptsjerk</meta:user-defined>
    <meta:user-defined meta:name="OVERHEIDop.straatnaam">De Opslach</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004 581961</meta:user-defined>
    <meta:user-defined meta:name="OVERHEIDop.versieInformatie"/>
  </office:meta>
</office:document-meta>
</file>