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eugd mountainbikewedstrijd en Apeldoorns Mountainbike Kampioen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Jeugd mountainbikewedstrijd en Apeldoorns Mountainbike Kampioenschap</text:p>
            <text:p text:style-name="common-al">Datum evenement:	25 juni 2016</text:p>
            <text:p text:style-name="common-al">Locatie: 		Sportpark Orderbos</text:p>
            <text:p text:style-name="common-al">Datum vergunning: 	20 mei 2016</text:p>
            <text:p text:style-name="common-al">Vergunningnummer: 	16/4648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527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7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7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Jeugd mountainbikewedstrijd en Apeldoorns Mountainbike Kampioensch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278</meta:user-defined>
    <meta:user-defined meta:name="OVERHEIDop.GmbID/DC.identifier">gmb-2016-65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349 468607</meta:user-defined>
    <meta:user-defined meta:name="OVERHEIDop.versieInformatie"/>
  </office:meta>
</office:document-meta>
</file>